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.212cm" loext:contextual-spacing="true" fo:line-height="100%"/>
      <style:text-properties officeooo:paragraph-rsid="0007203c"/>
    </style:style>
    <style:style style:name="P2" style:family="paragraph" style:parent-style-name="Standard">
      <style:paragraph-properties fo:text-align="center" style:justify-single-word="false"/>
      <style:text-properties officeooo:paragraph-rsid="0007203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Эти книги вы можете взять в Центральной библиотеке</text:span><text:bookmark text:name="_GoBack"/></text:p>
      <text:list xml:id="list1898932090" text:style-name="WWNum1">
        <text:list-item>
          <text:p text:style-name="P1">Кинг, Стивен. <text:s text:c="3"/><text:span text:style-name="T1">Армагеддон</text:span> : роман / Кинг, Стивен ; пер.с англ. А. Медведева. - Москва : КЭДМЭН, 1993. - 431 с. - (Мастера остросюжетной мистики). </text:p>
        </text:list-item>
        <text:list-item>
          <text:p text:style-name="P1">Кинг, Стивен. <text:s text:c="3"/><text:span text:style-name="T1">Бегущий </text:span>: повести и рассказы. пер. с англ. / Кинг, Стивен. - Жуковский : КЭДМЭН, 1993. - 431 с. - (Мастера остросюжетной мистики). </text:p>
        </text:list-item>
        <text:list-item>
          <text:p text:style-name="P1">Кинг, Стивен. <text:s text:c="3"/><text:span text:style-name="T1">Безнадега</text:span> : роман / Кинг, Стивен ; пер. с англ.В. А. Вебера. - Москва : АСТ, 1997. - 510 с. </text:p>
        </text:list-item>
        <text:list-item>
          <text:p text:style-name="P1">Кинг, Стивен. <text:s text:c="3"/><text:span text:style-name="T1">Бессонница</text:span> : роман. пер. с англ. / Кинг, Стивен. - Харьков : Дельта, 1995. - 638 с. </text:p>
        </text:list-item>
        <text:list-item>
          <text:p text:style-name="P1">Кинг, Стивен. <text:s text:c="3"/><text:span text:style-name="T1">Библиотечная полиция. Несущий смерть</text:span>. Вторая часть книги "Четыре после полуночи" : романы. пер. с англ. / Кинг, Стивен. - Москва : АС, 2000. - 410 с. </text:p>
        </text:list-item>
        <text:list-item>
          <text:p text:style-name="P1">Кинг, Стивен. <text:s text:c="3"/><text:span text:style-name="T1">Буря столетия</text:span> : Роман / Кинг, Стивен ; Пер.с англ.М.Б.Левина. - Москва : АСТ, 2000. - 384с. </text:p>
        </text:list-item>
        <text:list-item>
          <text:p text:style-name="P1">Кинг, Стивен<text:span text:style-name="T1">. <text:s text:c="3"/>Ветер сквозь замочную скважину</text:span> : роман : из цикла " Темная Башня" / Кинг, Стивен ; пер. с англ. Т.Ю. Покидаевой. - Москва : АСТ, 2013. - 383 с. - (Темная Башня). </text:p>
        </text:list-item>
        <text:list-item>
          <text:p text:style-name="P1">Кинг, Стивен. <text:s text:c="3"/><text:span text:style-name="T1">Воспламеняющая взглядом</text:span> : роман / Кинг, Стивен ; пер.с англ.О.Васильева;С.Таска. - Москва : АСТ, 2004. - 365с. </text:p>
        </text:list-item>
        <text:list-item>
          <text:p text:style-name="P1">Кинг, Стивен. <text:s text:c="3"/><text:span text:style-name="T1">Девочка, которая любила Тома Гордона</text:span> : роман : 16+ / Кинг, Стивен. - Москва : АСТ, 2004. - 317 с. </text:p>
        </text:list-item>
        <text:list-item>
          <text:p text:style-name="P1">Кинг, Стивен. <text:s text:c="3"/><text:span text:style-name="T1">Длинный путь</text:span> : роман, рассказы. пер. с англ. / Кинг, Стивен. - Львов : Сигма, 1995. - 380 с. - (Мастера остросюжетной мистики). </text:p>
        </text:list-item>
        <text:list-item>
          <text:p text:style-name="P1">Кинг, Стивен. <text:s text:c="3"/><text:span text:style-name="T1">Долорес Клейборн. Мизери</text:span> : романы / Кинг, Стивен ; пер. с англ. Е. Харитоновой. - Львов : Каменяр, 1995. - 606 с. </text:p>
        </text:list-item>
        <text:list-item>
          <text:p text:style-name="P1">Кинг, Стивен. <text:s text:c="3"/><text:span text:style-name="T1">Зеленая миля</text:span> : роман / Кинг, Стивен ; пер. с англ. В. А. Вебера, Д. В. Вебера. - Москва : АСТ: Астрель:; Владимир: ВКТ, 2012. - 381 с. </text:p>
        </text:list-item>
        <text:list-item>
          <text:p text:style-name="P1">Кинг, Стивен. <text:s text:c="3"/><text:span text:style-name="T1">Игра Джералда</text:span> : роман. пер. с англ / Кинг, Стивен. - Москва : АСТ: Мир, 1997. - 423с. </text:p>
        </text:list-item>
        <text:list-item>
          <text:p text:style-name="P1">Кинг, Стивен. <text:s text:c="3"/><text:span text:style-name="T1">Иногда они возвращаются</text:span> : Сб. рассказов / Кинг, Стивен. - Минск : СЛК, 1996. - 281с. - (Мастера остросюжетной мистики). </text:p>
        </text:list-item>
        <text:list-item>
          <text:p text:style-name="P1">Кинг, Стивен. <text:s text:c="3"/><text:span text:style-name="T1">Кладбище домашних животных</text:span> : роман. пер. с англ. / Кинг, Стивен. - Москва : Астрель, 2012. - 379 с. </text:p>
        </text:list-item>
        <text:list-item>
          <text:p text:style-name="P1">Кинг, Стивен. <text:s text:c="3"/><text:span text:style-name="T1">Кладбище домашних любимцев. Глаз дракона</text:span> : романы. пер. с англ. / Кинг, Стивен. - Санкт - Петербург : ИМА - пресс, 1993. - 816 с. </text:p>
        </text:list-item>
        <text:list-item>
          <text:p text:style-name="P1">Кинг, Стивен. <text:s text:c="3"/><text:span text:style-name="T1">Колдун и кристалл</text:span> : [роман] / Кинг, Стивен ; пер. с англ. В. А. Вебера. - Москва : АСТ, 2006. - 698 с. </text:p>
        </text:list-item>
        <text:list-item>
          <text:p text:style-name="P1">Кинг, Стивен. <text:s text:c="3"/><text:span text:style-name="T1">Команда скелетов</text:span> : рассказы. пер. с англ. / Кинг, Стивен. - Харьков : Дельта, 1996. - 638 с. </text:p>
        </text:list-item>
        <text:list-item>
          <text:p text:style-name="P1">Кинг, Стивен. <text:s text:c="3"/><text:span text:style-name="T1">Кристина</text:span> : роман / Кинг, Стивен ; пер. с англ. М. Мастура. - Жуковский : КЭДМЭН, 1993. - 427 с. - (Мастера остросюжетной мистики). </text:p>
        </text:list-item>
        <text:list-item>
          <text:p text:style-name="P1">Кинг, Стивен. <text:s text:c="3"/><text:span text:style-name="T1">Куджо</text:span> : сборник повестей и рассказов. пер. с англ. / Кинг, Стивен. - Жуковский : КЭДМЭН, 1993. - 428 с. - (Мастера остросюжетной мистики). </text:p>
        </text:list-item>
        <text:list-item>
          <text:p text:style-name="P1">Кинг, Стивен. <text:s text:c="3"/>Л<text:span text:style-name="T1">ангольеры</text:span> : повести. пер. с англ. / Кинг, Стивен. - Жуковский : КЭДМЭН, 1993. - 430с. - (Мастера остросюжетной мистики). </text:p>
        </text:list-item>
        <text:list-item>
          <text:p text:style-name="P1">Кинг, Стивен. <text:s text:c="3"/><text:span text:style-name="T1">Мареновая роза</text:span> : роман. пер. с англ. / Кинг, Стивен. - Харьков : Дельта, 1996. - 575 с. </text:p>
        </text:list-item>
        <text:list-item>
          <text:p text:style-name="P1">Кинг, Стивен. <text:s text:c="3"/><text:span text:style-name="T1">Мизери</text:span> : роман. пер. с англ. / Кинг, Стивен. - Санкт - Петербург : ИМА - пресс реклама, 1992. - 348 с. </text:p>
        </text:list-item>
        <text:list-item>
          <text:p text:style-name="P1">Кинг, Стивен. <text:s text:c="3"/><text:span text:style-name="T1">Монстры </text:span>: роман / Кинг, Стивен ; пер. с англ. С.Саввова. - Минск : Мока-Далфилд, 1993. - 430с. </text:p>
        </text:list-item>
        <text:list-item>
          <text:p text:style-name="P1"><text:soft-page-break/>Кинг, Стивен. <text:s text:c="3"/><text:span text:style-name="T1">Необходимые вещи</text:span> : роман. пер. с англ. / Кинг, Стивен. - Львов : Хронос, 1993. - 575 с. </text:p>
        </text:list-item>
        <text:list-item>
          <text:p text:style-name="P1">Кинг, Стивен. <text:s text:c="3"/><text:span text:style-name="T1">Оно</text:span> : роман. пер. с англ. / Кинг, Стивен. - Москва : КЭДМЭН, 1993. - 478 с. - (Мастера остросюжетной мистики). </text:p>
        </text:list-item>
        <text:list-item>
          <text:p text:style-name="P1">Кинг, Стивен. <text:s text:c="3"/><text:span text:style-name="T1">После заката</text:span> : рассказы. пер. с англ. / Кинг, Стивен. - Москва : АСТ: Астрель, 2011. - 415 с. </text:p>
        </text:list-item>
        <text:list-item>
          <text:p text:style-name="P1">Кинг, Стивен. <text:s text:c="3"/><text:span text:style-name="T1">Проклятье подземных призраков ("Томминокеры").</text:span> пер. с англ. / Кинг, Стивен. - Санкт - Петербург : ИМА - Пресс, 1993. - 827 с. </text:p>
        </text:list-item>
        <text:list-item>
          <text:p text:style-name="P1">Кинг, Стивен. <text:s text:c="3"/><text:span text:style-name="T1">Регуляторы</text:span> : [роман] / Кинг, Стивен ; пер. с англ. В. А. Вебера. - Москва : АСТ, 2007. - 382 с. </text:p>
        </text:list-item>
        <text:list-item>
          <text:p text:style-name="P1">Кинг, Стивен. <text:s text:c="3"/><text:span text:style-name="T1">Способный ученик</text:span> : повесть, рассказы. пер. с англ. / Кинг, Стивен. - Львов : Сигма, 1995. - 399 с. - (Мастера остросюжетной мистики). </text:p>
        </text:list-item>
        <text:list-item>
          <text:p text:style-name="P1">Кинг, Стивен. <text:s text:c="3"/><text:span text:style-name="T1">Столкновение миров</text:span> : роман. пер. с англ. / Кинг, Стивен. - Львов : Хронос, 1993. - 640 с. </text:p>
        </text:list-item>
        <text:list-item>
          <text:p text:style-name="P1">Кинг, Стивен. <text:s text:c="3"/><text:span text:style-name="T1">Стрелок. Извлечение троих. Бесплодные земли</text:span>: Из цикла "Темная Башня" : фантаст. романы / Кинг, Стивен ; пер. с англ. Т. Покидаевой. - Москва : АСТ: Астрель, 2010. - 1006 с. </text:p>
        </text:list-item>
        <text:list-item>
          <text:p text:style-name="P1">Кинг, Стивен. <text:s text:c="3"/><text:span text:style-name="T1">Темная башня. Пустоши</text:span> : роман. пер. с англ. / Кинг, Стивен. - Харьков : Дельта, 1995. - 574 с. </text:p>
        </text:list-item>
        <text:list-item>
          <text:p text:style-name="P1">Кинг, Стивен. <text:s text:c="3"/><text:span text:style-name="T1">Худей! Жребий Иерусалима. Кладбище домашних любимцев</text:span> : романы, повесть. пер. с англ. / Кинг, Стивен. - Донецк : Джой, 1993. - 575 с. </text:p>
        </text:list-item>
        <text:list-item>
          <text:p text:style-name="P1">Кинг, Стивен. <text:s text:c="3"/><text:span text:style-name="T1">Цикл оборотня</text:span> : Повесть и рассказы.Пер.с англ. / Кинг, Стивен. - Москва : АСТ, 1999. - 240с. </text:p>
        </text:list-item>
        <text:list-item>
          <text:p text:style-name="P1">Кинг, Стивен. <text:s text:c="3"/><text:span text:style-name="T1">Четверть после полуночи</text:span> : новеллы. пер. с англ. / Кинг, Стивен. - Санкт - Петербург : ИМА - Пресс - реклама, 1993. - 829 с. - Содерж.: <text:span text:style-name="T1">Лангольеры. Потаенное око, потаенный сад. Полицейский из библиотеки. Солнечный пес.</text:span> </text:p>
        </text:list-item>
        <text:list-item>
          <text:p text:style-name="P1">Кинг, Стивен<text:span text:style-name="T1">. <text:s text:c="3"/>Ярость</text:span> : повесть, рассказы. пер. с англ. / Кинг, Стивен. - Львов : Сигма, 1995. - 382 с. - (Мастера остросюжетной мистики). 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1T12:30:47.785619098</meta:creation-date>
    <dc:date>2021-09-21T12:31:46.548213014</dc:date>
    <meta:editing-duration>PT59S</meta:editing-duration>
    <meta:editing-cycles>1</meta:editing-cycles>
    <meta:document-statistic meta:table-count="0" meta:image-count="0" meta:object-count="0" meta:page-count="2" meta:paragraph-count="38" meta:word-count="926" meta:character-count="5095" meta:non-whitespace-character-count="4096"/>
    <meta:generator>LibreOffice/6.3.6.2$Linux_X86_64 LibreOffice_project/30$Build-2</meta:generator>
  </office:meta>
</office:document-meta>
</file>